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B700000204EF106191AFD8A2B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ff" fo:font-size="16pt" officeooo:rsid="00098878" officeooo:paragraph-rsid="00098878" style:font-size-asian="16pt" style:font-size-complex="16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çage »montagne (évite le glissement antérieur)</text:p>
      <text:p text:style-name="P1"/>
      <text:p text:style-name="P1"><draw:frame draw:style-name="fr1" draw:name="Image1" text:anchor-type="paragraph" svg:width="17cm" svg:height="9.223cm" draw:z-index="0"><draw:image xlink:href="Pictures/10000000000003B700000204EF106191AFD8A2B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6T11:52:03.436000000</meta:creation-date>
    <dc:date>2018-03-26T11:53:17.282000000</dc:date>
    <meta:editing-duration>PT1M14S</meta:editing-duration>
    <meta:editing-cycles>1</meta:editing-cycles>
    <meta:document-statistic meta:table-count="0" meta:image-count="1" meta:object-count="0" meta:page-count="1" meta:paragraph-count="1" meta:word-count="6" meta:character-count="48" meta:non-whitespace-character-count="43"/>
    <meta:generator>LibreOffice/5.2.7.2$Windows_x86 LibreOffice_project/2b7f1e640c46ceb28adf43ee075a6e8b8439ed10</meta:generator>
  </office:meta>
</office:document-meta>
</file>