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C00000331B0759026AE4F9D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3333ff" fo:font-size="18pt" officeooo:rsid="000bb6ba" officeooo:paragraph-rsid="000bb6ba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çage pieds étroits</text:p>
      <text:p text:style-name="P1"><draw:frame draw:style-name="fr1" draw:name="Image1" text:anchor-type="paragraph" svg:x="1.667cm" svg:y="0.714cm" svg:width="13.52cm" svg:height="16.942cm" draw:z-index="0"><draw:image xlink:href="Pictures/100000000000028C00000331B0759026AE4F9D34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1:55:04.218000000</meta:creation-date>
    <dc:date>2018-03-26T11:55:53.512000000</dc:date>
    <meta:editing-duration>PT49S</meta:editing-duration>
    <meta:editing-cycles>1</meta:editing-cycles>
    <meta:document-statistic meta:table-count="0" meta:image-count="1" meta:object-count="0" meta:page-count="1" meta:paragraph-count="1" meta:word-count="3" meta:character-count="20" meta:non-whitespace-character-count="18"/>
    <meta:generator>LibreOffice/5.2.7.2$Windows_x86 LibreOffice_project/2b7f1e640c46ceb28adf43ee075a6e8b8439ed10</meta:generator>
  </office:meta>
</office:document-meta>
</file>